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P14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line-height="0.3055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P44" style:parent-style-name="清單段落" style:list-style-name="LFO2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1.4479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C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DengXian" style:language-asian="zh" style:country-asian="C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DengXia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style:language-asian="zh" style:country-asian="C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1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2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4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5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09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0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1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style:snap-to-layout-grid="false" fo:margin-bottom="0.02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16" style:parent-style-name="內文" style:family="paragraph">
      <style:paragraph-properties style:snap-to-layout-grid="false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7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style:snap-to-layout-grid="false" fo:text-align="center" fo:margin-bottom="0.025in"/>
      <style:text-properties style:font-name-asian="標楷體" fo:font-weight="bold" style:font-weight-asian="bold" fo:font-size="20pt" style:font-size-asian="20pt" style:font-size-complex="20pt"/>
    </style:style>
    <style:style style:name="P119" style:parent-style-name="內文" style:family="paragraph">
      <style:paragraph-properties style:line-break="normal" style:snap-to-layout-grid="false" fo:text-align="end" fo:margin-right="-0.2368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DengXian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DengXian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olumn129" style:family="table-column">
      <style:table-column-properties style:column-width="0.8291in"/>
    </style:style>
    <style:style style:name="TableColumn130" style:family="table-column">
      <style:table-column-properties style:column-width="1.177in"/>
    </style:style>
    <style:style style:name="TableColumn131" style:family="table-column">
      <style:table-column-properties style:column-width="0.2201in"/>
    </style:style>
    <style:style style:name="TableColumn132" style:family="table-column">
      <style:table-column-properties style:column-width="1.1506in"/>
    </style:style>
    <style:style style:name="TableColumn133" style:family="table-column">
      <style:table-column-properties style:column-width="1.3666in"/>
    </style:style>
    <style:style style:name="TableColumn134" style:family="table-column">
      <style:table-column-properties style:column-width="1.3513in"/>
    </style:style>
    <style:style style:name="TableColumn135" style:family="table-column">
      <style:table-column-properties style:column-width="1.3756in"/>
    </style:style>
    <style:style style:name="TableColumn136" style:family="table-column">
      <style:table-column-properties style:column-width="0.018in"/>
    </style:style>
    <style:style style:name="Table128" style:family="table">
      <style:table-properties style:width="7.4888in" fo:margin-left="0in" table:align="center"/>
    </style:style>
    <style:style style:name="TableRow137" style:family="table-row">
      <style:table-row-properties style:min-row-height="0.8479in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left="2.7861in" fo:margin-right="0.0083in" fo:text-indent="-2.7861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top="0.05in" fo:margin-bottom="0.075in" fo:margin-left="1.6381in" fo:margin-right="0.018in" fo:text-indent="-1.6381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margin-top="0.05in" fo:margin-bottom="0.075in" fo:margin-left="1.6381in" fo:margin-right="0.018in" fo:text-indent="-1.6381in">
        <style:tab-stops/>
      </style:paragraph-properties>
    </style:style>
    <style:style style:name="TableRow171" style:family="table-row">
      <style:table-row-properties style:min-row-height="0.8402in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75in" fo:margin-bottom="0.02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center" fo:margin-top="0.075in" fo:margin-bottom="0.02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 fo:margin-top="0.025in" fo:margin-bottom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Cell179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justify" fo:margin-left="1.0243in" fo:text-indent="-1.0243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style:font-name-complex="Courier New" fo:color="#212121" fo:background-color="#FFFFFF"/>
    </style:style>
    <style:style style:name="T191" style:parent-style-name="預設段落字型" style:family="text">
      <style:text-properties style:font-name-asian="標楷體" style:font-name-complex="Courier New" fo:color="#212121" fo:background-color="#FFFFFF"/>
    </style:style>
    <style:style style:name="T192" style:parent-style-name="預設段落字型" style:family="text">
      <style:text-properties style:font-name-asian="標楷體" style:font-name-complex="Courier New" fo:color="#212121" fo:background-color="#FFFFFF"/>
    </style:style>
    <style:style style:name="P193" style:parent-style-name="內文" style:family="paragraph">
      <style:paragraph-properties fo:text-align="justify" fo:margin-left="1.0243in" fo:text-indent="-1.024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justify" fo:margin-left="1.0243in" fo:text-indent="-1.0243in">
        <style:tab-stops/>
      </style:paragraph-properties>
    </style:style>
    <style:style style:name="TableRow209" style:family="table-row">
      <style:table-row-properties style:min-row-height="0.3277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top="0.075in" fo:margin-bottom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justify" fo:margin-top="0.075in" fo:margin-bottom="0.075in" fo:margin-left="1.0243in" fo:text-indent="-1.024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text-align="justify" fo:margin-top="0.075in" fo:margin-bottom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Row220" style:family="table-row">
      <style:table-row-properties style:min-row-height="0.5652in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381in" fo:margin-right="-0.05in">
        <style:tab-stops/>
      </style:paragraph-properties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justify" fo:margin-top="0.075in" fo:margin-left="1.0243in" fo:text-indent="-1.0243in">
        <style:tab-stops/>
      </style:paragraph-properties>
      <style:text-properties style:font-name-asian="標楷體" fo:font-weight="bold" style:font-weight-asian="bold"/>
    </style:style>
    <style:style style:name="TableRow228" style:family="table-row">
      <style:table-row-properties style:min-row-height="2.85in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 fo:margin-bottom="0.05in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margin-left="0.0493in" fo:margin-right="-0.0215in" fo:text-indent="-0.084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center" fo:margin-left="0.0013in" fo:margin-right="-0.0215in" fo:text-indent="-0.0347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center" fo:margin-left="0.0013in" fo:margin-right="-0.0215in" fo:text-indent="-0.0347in">
        <style:tab-stops/>
      </style:paragraph-properties>
      <style:text-properties style:font-name-asian="標楷體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3416in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fo:margin-left="-0.0486in" fo:margin-right="-0.0416in">
        <style:tab-stops/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indent="3.6666in"/>
      <style:text-properties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indent="3.6666in"/>
      <style:text-properties style:font-name-asian="標楷體"/>
    </style:style>
    <style:style style:name="TableRow249" style:family="table-row">
      <style:table-row-properties style:min-row-height="0.3826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10%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line-height="110%" fo:margin-left="0.1486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line-height="110%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110%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110%" fo:margin-left="2.2638in" fo:text-indent="-0.8937in">
        <style:tab-stops/>
      </style:paragraph-properties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110%" fo:margin-left="2.2638in" fo:text-indent="-0.127in">
        <style:tab-stops/>
      </style:paragraph-properties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line-height="110%" fo:margin-left="0.1486in">
        <style:tab-stops/>
      </style:paragraph-properties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line-height="110%" fo:margin-left="0.4256in" fo:margin-right="-0.0784in" fo:text-indent="-0.4256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P292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2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fo:color="#000000" fo:font-size="11pt" style:font-size-asian="11pt" style:font-size-complex="11pt"/>
    </style:style>
    <style:style style:name="P308" style:parent-style-name="內文" style:family="paragraph">
      <style:paragraph-properties style:snap-to-layout-grid="false" fo:margin-left="0.3194in" fo:margin-right="-0.0784in" fo:text-indent="-0.1541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5" style:family="table-row">
      <style:table-row-properties style:min-row-height="0.1548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5in" fo:text-indent="0.1666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Row326" style:family="table-row">
      <style:table-row-properties style:min-row-height="0.6826in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in" fo:margin-left="-0.0013in" fo:text-indent="-0.0069in">
        <style:tab-stops/>
      </style:paragraph-properties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margin-top="0.125in" fo:text-indent="-0.0083in"/>
      <style:text-properties style:font-name-asian="標楷體"/>
    </style:style>
    <style:style style:name="P330" style:parent-style-name="內文" style:family="paragraph">
      <style:paragraph-properties style:snap-to-layout-grid="false" fo:text-align="center" fo:margin-left="-0.0013in" fo:text-indent="-0.0069in">
        <style:tab-stops/>
      </style:paragraph-properties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paragraph-properties fo:break-before="page" style:snap-to-layout-grid="false" fo:margin-bottom="0.075in"/>
    </style:style>
    <style:style style:name="P340" style:parent-style-name="內文" style:family="paragraph">
      <style:paragraph-properties style:snap-to-layout-grid="false" fo:text-align="center" fo:margin-bottom="0.075in" fo:margin-right="-0.2166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 fo:margin-bottom="0.025in" fo:margin-right="-0.2166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margin-bottom="0.025in" fo:margin-right="-0.2166in" fo:text-indent="0.5833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15954721"/><text:span text:style-name="T2">學生事務處</text:span><text:span text:style-name="T3">全校公告訊息、</text:span><text:bookmark-start text:name="_Hlk118805360"/><text:span text:style-name="T4">學生事務處</text:span><text:bookmark-end text:name="_Hlk118805360"/><text:span text:style-name="T5">IG</text:span><text:span text:style-name="T6">及輪播作業流程</text:span></text:p>
      <text:list text:style-name="LFO1" text:continue-numbering="true">
        <text:list-item>
          <text:p text:style-name="P7"><text:bookmark-end text:name="_Hlk115954721"/>承辦單位：學務長室</text:p>
        </text:list-item>
        <text:list-item>
          <text:p text:style-name="P8"><text:span text:style-name="T9">聯絡電話：（</text:span><text:span text:style-name="T10">02</text:span><text:span text:style-name="T11">）</text:span><text:span text:style-name="T12">3366-2995~6#</text:span><text:span text:style-name="T13">12</text:span></text:p>
        </text:list-item>
        <text:list-item>
          <text:p text:style-name="P14">辦理時間：隨時辦理。</text:p>
        </text:list-item>
        <text:list-item>
          <text:p text:style-name="P15">注意事項：<text:s/></text:p>
        </text:list-item>
      </text:list>
      <text:p text:style-name="P16"><text:bookmark-start text:name="_Hlk114141854"/><text:span text:style-name="T17">（一）</text:span><text:bookmark-end text:name="_Hlk114141854"/><text:span text:style-name="T18">請業務承辦人以電子公文</text:span><text:span text:style-name="T19">（可使用簽或便簽）</text:span><text:span text:style-name="T20">及申請表為附件方式陳核。</text:span></text:p>
      <text:p text:style-name="P21"><text:span text:style-name="T22">（二）請業務</text:span><text:span text:style-name="T23">承辦</text:span><text:span text:style-name="T24">人一併</text:span><text:span text:style-name="T25">設定</text:span><text:span text:style-name="T26">簽文</text:span><text:span text:style-name="T27">流程，學務</text:span><text:span text:style-name="T28">長</text:span><text:span text:style-name="T29">決行</text:span><text:span text:style-name="T30">後會</text:span><text:span text:style-name="T31">學務長室活動發布承辦人</text:span><text:bookmark-start text:name="_Hlk146274995"/><text:span text:style-name="T32">（楊宗菊行政組員）</text:span><text:bookmark-end text:name="_Hlk146274995"/><text:span text:style-name="T33">。</text:span></text:p>
      <text:p text:style-name="P34">（三）照片限制</text:p>
      <text:list text:style-name="LFO2" text:continue-numbering="true">
        <text:list-item>
          <text:p text:style-name="P35">學務處首頁輪播：1張（555寬×410高像素）。</text:p>
        </text:list-item>
        <text:list-item>
          <text:p text:style-name="P36"><text:span text:style-name="T37">學務處</text:span><text:span text:style-name="T38">IG</text:span><text:span text:style-name="T39">：</text:span><text:span text:style-name="T40">1</text:span><text:span text:style-name="T41">至</text:span><text:span text:style-name="T42">4</text:span><text:span text:style-name="T43">張。</text:span></text:p>
        </text:list-item>
        <text:list-item>
          <text:p text:style-name="P44">照片僅接受jpg檔，如照片不是jpg請自行轉檔，依照規格陳核。</text:p>
        </text:list-item>
      </text:list>
      <text:list text:style-name="LFO1" text:continue-numbering="true">
        <text:list-item>
          <text:p text:style-name="P45">作業流程如下：</text:p>
        </text:list-item>
      </text:list>
      <text:p text:style-name="P46"><text:span text:style-name="T47"><draw:custom-shape svg:x="1.15in" svg:y="0.19861in" svg:width="3.44792in" svg:height="0.33264in" draw:z-index="251659264" draw:id="id0" draw:style-name="a0" draw:name="矩形 2" text:anchor-type="paragraph"><svg:title/><svg:desc/><text:p text:style-name="P48">業務承辦人申請電子簽文（含附件申請表）</text:p><draw:enhanced-geometry draw:type="non-primitive" svg:viewBox="0 0 21600 21600" draw:enhanced-path="M 0 0 L 21600 0 21600 21600 0 21600 Z N"/></draw:custom-shape></text:span></text:p>
      <text:p text:style-name="P49"><text:span text:style-name="T50"><draw:custom-shape svg:x="4.86736in" svg:y="1.32431in" svg:width="0.44792in" svg:height="0.31181in" draw:z-index="251674624" draw:id="id1" draw:style-name="a1" draw:name="矩形 26" text:anchor-type="paragraph"><svg:title/><svg:desc/><text:p text:style-name="P51">NO<text:s/></text:p><draw:enhanced-geometry draw:type="non-primitive" svg:viewBox="0 0 21600 21600" draw:enhanced-path="M 0 0 L 21600 0 21600 21600 0 21600 Z N"/></draw:custom-shape></text:span><text:span text:style-name="T52"><draw:connector draw:type="line" svg:x1="4.60731in" svg:y1="1.92168in" svg:x2="4.81495in" svg:y2="1.92168in" draw:z-index="251683840" draw:id="id2" draw:style-name="a2" draw:name="直線接點 16" text:anchor-type="paragraph"><svg:title/><svg:desc/></draw:connector></text:span><text:span text:style-name="T53"><draw:connector draw:type="line" svg:x1="4.61133in" svg:y1="1.30278in" svg:x2="4.81897in" svg:y2="1.30278in" draw:z-index="251682816" draw:id="id3" draw:style-name="a3" draw:name="直線接點 15" text:anchor-type="paragraph"><svg:title/><svg:desc/></draw:connector></text:span><text:span text:style-name="T54"><draw:custom-shape svg:x="0.7125in" svg:y="4.19861in" svg:width="4.48889in" svg:height="0.85417in" draw:z-index="251676672" draw:id="id4" draw:style-name="a4" draw:name="矩形 31" text:anchor-type="paragraph"><svg:title/><svg:desc/><text:p text:style-name="P55"><text:span text:style-name="T56">Step1</text:span><text:span text:style-name="T57">：活動發布承辦人檢查電子檔與簽文無誤</text:span></text:p><text:p text:style-name="P58"><text:span text:style-name="T59">Step2</text:span><text:span text:style-name="T60">：登入系統發送全校訊息、學務處</text:span><text:span text:style-name="T61">IG</text:span><text:span text:style-name="T62">、學務處輪播</text:span></text:p><draw:enhanced-geometry draw:type="non-primitive" svg:viewBox="0 0 21600 21600" draw:enhanced-path="M 0 0 L 21600 0 21600 21600 0 21600 Z N"/></draw:custom-shape></text:span><text:span text:style-name="T63"><draw:custom-shape svg:x="5.26458in" svg:y="2.32708in" svg:width="1.68264in" svg:height="0.33264in" draw:z-index="251672576" draw:id="id5" draw:style-name="a5" draw:name="矩形 23" text:anchor-type="paragraph"><svg:title/><svg:desc/><text:p text:style-name="P64"><text:span text:style-name="T65">修改後再</text:span><text:span text:style-name="T66">重送陳核</text:span></text:p><draw:enhanced-geometry draw:type="non-primitive" svg:viewBox="0 0 21600 21600" draw:enhanced-path="M 0 0 L 21600 0 21600 21600 0 21600 Z N"/></draw:custom-shape></text:span><text:span text:style-name="T67"><draw:custom-shape svg:x="5.34097in" svg:y="1.50208in" svg:width="1.46875in" svg:height="0.33264in" draw:z-index="251665408" draw:id="id6" draw:style-name="a6" draw:name="矩形 8" text:anchor-type="paragraph"><svg:title/><svg:desc/><text:p text:style-name="P68">退回承辦人</text:p><draw:enhanced-geometry draw:type="non-primitive" svg:viewBox="0 0 21600 21600" draw:enhanced-path="M 0 0 L 21600 0 21600 21600 0 21600 Z N"/></draw:custom-shape></text:span><text:span text:style-name="T69"><draw:connector draw:type="standard" svg:x1="5.22153in" svg:y1="2.45903in" svg:x2="4.88889in" svg:y2="1.76111in" draw:z-index="251679744" draw:id="id7" draw:style-name="a8" draw:name="接點: 肘形 22" text:anchor-type="paragraph"><svg:title/><svg:desc/></draw:connector></text:span><text:span text:style-name="T70"><draw:connector draw:type="line" svg:x1="6.03889in" svg:y1="1.85764in" svg:x2="6.03889in" svg:y2="2.32639in" draw:z-index="251681792" draw:id="id8" draw:style-name="a10" draw:name="直線單箭頭接點 14" text:anchor-type="paragraph"><svg:title/><svg:desc/></draw:connector></text:span><text:span text:style-name="T71"><draw:connector draw:type="line" svg:x1="4.85903in" svg:y1="1.64375in" svg:x2="5.34306in" svg:y2="1.64375in" draw:z-index="251680768" draw:id="id9" draw:style-name="a12" draw:name="直線單箭頭接點 1" text:anchor-type="paragraph"><svg:title/><svg:desc/></draw:connector></text:span><text:span text:style-name="T72"><draw:custom-shape svg:x="4.59792in" svg:y="0.71944in" svg:width="0.27014in" svg:height="1.80278in" draw:z-index="251678720" draw:id="id10" draw:style-name="a13" draw:name="右中括弧 17" text:anchor-type="paragraph"><svg:title/><svg:desc/><draw:enhanced-geometry draw:path-stretchpoint-x="21600" draw:path-stretchpoint-y="21600" draw:type="non-primitive" svg:viewBox="0 0 21600 21600" draw:enhanced-path="S M ?f11 ?f11 A ?f85 ?f86 ?f87 ?f88 ?f11 ?f11 ?f82 ?f84  W ?f89 ?f90 ?f91 ?f92 ?f11 ?f11 ?f82 ?f84 L ?f19 ?f29 A ?f128 ?f129 ?f130 ?f131 ?f19 ?f29 ?f125 ?f127  W ?f132 ?f133 ?f134 ?f135 ?f19 ?f29 ?f125 ?f127 Z N F M ?f11 ?f11 A ?f85 ?f86 ?f87 ?f88 ?f11 ?f11 ?f82 ?f84  W ?f89 ?f90 ?f91 ?f92 ?f11 ?f11 ?f82 ?f84 L ?f19 ?f29 A ?f128 ?f129 ?f130 ?f131 ?f19 ?f29 ?f125 ?f127  W ?f132 ?f133 ?f134 ?f135 ?f19 ?f29 ?f125 ?f127 N" draw:text-areas="?f11 ?f43 ?f42 ?f45" draw:glue-points="?f11 ?f11 ?f11 ?f20 ?f19 ?f26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12 - ?f2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?f21 / 2"/><draw:equation draw:name="f24" draw:formula="min(?f22, ?f21)"/><draw:equation draw:name="f25" draw:formula="?f22 * ?f18"/><draw:equation draw:name="f26" draw:formula="?f11 + ?f23"/><draw:equation draw:name="f27" draw:formula="?f24 * ?f11"/><draw:equation draw:name="f28" draw:formula="?f27 / 100000"/><draw:equation draw:name="f29" draw:formula="?f20 - ?f28"/><draw:equation draw:name="f30" draw:formula="?f28 * ?f18"/><draw:equation draw:name="f31" draw:formula="?f13 + ?f2"/><draw:equation draw:name="f32" draw:formula="?f31 * ?f10 / ?f1"/><draw:equation draw:name="f33" draw:formula="0 - ?f32"/><draw:equation draw:name="f34" draw:formula="sin(?f33)"/><draw:equation draw:name="f35" draw:formula="0 - ?f34"/><draw:equation draw:name="f36" draw:formula="?f35"/><draw:equation draw:name="f37" draw:formula="cos(?f33)"/><draw:equation draw:name="f38" draw:formula="0 - ?f37"/><draw:equation draw:name="f39" draw:formula="?f38"/><draw:equation draw:name="f40" draw:formula="?f36 * ?f22"/><draw:equation draw:name="f41" draw:formula="?f39 * ?f28"/><draw:equation draw:name="f42" draw:formula="?f11 + ?f40"/><draw:equation draw:name="f43" draw:formula="?f28 - ?f41"/><draw:equation draw:name="f44" draw:formula="?f20 + ?f41"/><draw:equation draw:name="f45" draw:formula="?f44 - ?f28"/><draw:equation draw:name="f46" draw:formula="21550000 - ?f2"/><draw:equation draw:name="f47" draw:formula="if(?f46, ?f2, 21550000)"/><draw:equation draw:name="f48" draw:formula="-21550000 - ?f47"/><draw:equation draw:name="f49" draw:formula="if(?f48, -21550000, ?f47)"/><draw:equation draw:name="f50" draw:formula="?f0 + ?f49"/><draw:equation draw:name="f51" draw:formula="?f0 + ?f2"/><draw:equation draw:name="f52" draw:formula="?f51 * ?f10 / ?f1"/><draw:equation draw:name="f53" draw:formula="0 - ?f52"/><draw:equation draw:name="f54" draw:formula="cos(?f53)"/><draw:equation draw:name="f55" draw:formula="0 - ?f54"/><draw:equation draw:name="f56" draw:formula="?f55 * ?f25"/><draw:equation draw:name="f57" draw:formula="sin(?f53)"/><draw:equation draw:name="f58" draw:formula="0 - ?f57"/><draw:equation draw:name="f59" draw:formula="?f58 * ?f30"/><draw:equation draw:name="f60" draw:formula="sqrt(?f56 * ?f56 + ?f59 * ?f59 + 0 * 0)"/><draw:equation draw:name="f61" draw:formula="?f25 * ?f30 / ?f60"/><draw:equation draw:name="f62" draw:formula="?f58 * ?f61"/><draw:equation draw:name="f63" draw:formula="?f11 - ?f62"/><draw:equation draw:name="f64" draw:formula="?f55 * ?f61"/><draw:equation draw:name="f65" draw:formula="?f11 - ?f64"/><draw:equation draw:name="f66" draw:formula="?f63 - ?f25"/><draw:equation draw:name="f67" draw:formula="?f65 - ?f30"/><draw:equation draw:name="f68" draw:formula="?f63 + ?f25"/><draw:equation draw:name="f69" draw:formula="?f65 + ?f30"/><draw:equation draw:name="f70" draw:formula="?f50 + ?f2"/><draw:equation draw:name="f71" draw:formula="?f70 * ?f10 / ?f1"/><draw:equation draw:name="f72" draw:formula="0 - ?f71"/><draw:equation draw:name="f73" draw:formula="cos(?f72)"/><draw:equation draw:name="f74" draw:formula="0 - ?f73"/><draw:equation draw:name="f75" draw:formula="?f74 * ?f25"/><draw:equation draw:name="f76" draw:formula="sin(?f72)"/><draw:equation draw:name="f77" draw:formula="0 - ?f76"/><draw:equation draw:name="f78" draw:formula="?f77 * ?f30"/><draw:equation draw:name="f79" draw:formula="sqrt(?f75 * ?f75 + ?f78 * ?f78 + 0 * 0)"/><draw:equation draw:name="f80" draw:formula="?f25 * ?f30 / ?f79"/><draw:equation draw:name="f81" draw:formula="?f77 * ?f80"/><draw:equation draw:name="f82" draw:formula="?f63 + ?f81"/><draw:equation draw:name="f83" draw:formula="?f74 * ?f80"/><draw:equation draw:name="f84" draw:formula="?f65 + ?f83"/><draw:equation draw:name="f85" draw:formula="if(?f49, ?f11, ?f66)"/><draw:equation draw:name="f86" draw:formula="if(?f49, ?f11, ?f67)"/><draw:equation draw:name="f87" draw:formula="if(?f49, ?f11, ?f68)"/><draw:equation draw:name="f88" draw:formula="if(?f49, ?f11, ?f69)"/><draw:equation draw:name="f89" draw:formula="if(?f49, ?f66, ?f82)"/><draw:equation draw:name="f90" draw:formula="if(?f49, ?f67, ?f84)"/><draw:equation draw:name="f91" draw:formula="if(?f49, ?f68, ?f82)"/><draw:equation draw:name="f92" draw:formula="if(?f49, ?f69, ?f84)"/><draw:equation draw:name="f93" draw:formula="?f11 + ?f49"/><draw:equation draw:name="f94" draw:formula="?f11 + ?f2"/><draw:equation draw:name="f95" draw:formula="?f94 * ?f10 / ?f1"/><draw:equation draw:name="f96" draw:formula="0 - ?f95"/><draw:equation draw:name="f97" draw:formula="cos(?f96)"/><draw:equation draw:name="f98" draw:formula="0 - ?f97"/><draw:equation draw:name="f99" draw:formula="?f98 * ?f25"/><draw:equation draw:name="f100" draw:formula="sin(?f96)"/><draw:equation draw:name="f101" draw:formula="0 - ?f100"/><draw:equation draw:name="f102" draw:formula="?f101 * ?f30"/><draw:equation draw:name="f103" draw:formula="sqrt(?f99 * ?f99 + ?f102 * ?f102 + 0 * 0)"/><draw:equation draw:name="f104" draw:formula="?f25 * ?f30 / ?f103"/><draw:equation draw:name="f105" draw:formula="?f101 * ?f104"/><draw:equation draw:name="f106" draw:formula="?f19 - ?f105"/><draw:equation draw:name="f107" draw:formula="?f98 * ?f104"/><draw:equation draw:name="f108" draw:formula="?f29 - ?f107"/><draw:equation draw:name="f109" draw:formula="?f106 - ?f25"/><draw:equation draw:name="f110" draw:formula="?f108 - ?f30"/><draw:equation draw:name="f111" draw:formula="?f106 + ?f25"/><draw:equation draw:name="f112" draw:formula="?f108 + ?f30"/><draw:equation draw:name="f113" draw:formula="?f93 + ?f2"/><draw:equation draw:name="f114" draw:formula="?f113 * ?f10 / ?f1"/><draw:equation draw:name="f115" draw:formula="0 - ?f114"/><draw:equation draw:name="f116" draw:formula="cos(?f115)"/><draw:equation draw:name="f117" draw:formula="0 - ?f116"/><draw:equation draw:name="f118" draw:formula="?f117 * ?f25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5 * ?f30 / ?f122"/><draw:equation draw:name="f124" draw:formula="?f120 * ?f123"/><draw:equation draw:name="f125" draw:formula="?f106 + ?f124"/><draw:equation draw:name="f126" draw:formula="?f117 * ?f123"/><draw:equation draw:name="f127" draw:formula="?f108 + ?f126"/><draw:equation draw:name="f128" draw:formula="if(?f49, ?f19, ?f109)"/><draw:equation draw:name="f129" draw:formula="if(?f49, ?f29, ?f110)"/><draw:equation draw:name="f130" draw:formula="if(?f49, ?f19, ?f111)"/><draw:equation draw:name="f131" draw:formula="if(?f49, ?f29, ?f112)"/><draw:equation draw:name="f132" draw:formula="if(?f49, ?f109, ?f125)"/><draw:equation draw:name="f133" draw:formula="if(?f49, ?f110, ?f127)"/><draw:equation draw:name="f134" draw:formula="if(?f49, ?f111, ?f125)"/><draw:equation draw:name="f135" draw:formula="if(?f49, ?f112, ?f127)"/></draw:enhanced-geometry></draw:custom-shape></text:span><text:span text:style-name="T73"><draw:custom-shape svg:x="2.73264in" svg:y="2.65417in" svg:width="0.91667in" svg:height="0.34375in" draw:z-index="251671552" draw:id="id11" draw:style-name="a14" draw:name="矩形 21" text:anchor-type="paragraph"><svg:title/><svg:desc/><text:p text:style-name="P74">YES</text:p><draw:enhanced-geometry draw:type="non-primitive" svg:viewBox="0 0 21600 21600" draw:enhanced-path="M 0 0 L 21600 0 21600 21600 0 21600 Z N"/></draw:custom-shape></text:span><text:span text:style-name="T75"><draw:connector draw:type="line" svg:x1="2.81828in" svg:y1="3.90788in" svg:x2="2.81828in" svg:y2="4.18913in" draw:z-index="251677696" draw:id="id12" draw:style-name="a16" draw:name="直線單箭頭接點 32" text:anchor-type="paragraph"><svg:title/><svg:desc/></draw:connector></text:span><text:span text:style-name="T76"><draw:custom-shape svg:x="1.06667in" svg:y="3.57838in" svg:width="3.63542in" svg:height="0.32778in" draw:z-index="251673600" draw:id="id13" draw:style-name="a17" draw:name="矩形 25" text:anchor-type="paragraph"><svg:title/><svg:desc/><text:p text:style-name="P77"><text:span text:style-name="T78">業務承辦人</text:span><text:span text:style-name="T79">Email</text:span><text:span text:style-name="T80">正確電子檔於發布承辦人</text:span></text:p><text:p text:style-name="P81"/><draw:enhanced-geometry draw:type="non-primitive" svg:viewBox="0 0 21600 21600" draw:enhanced-path="M 0 0 L 21600 0 21600 21600 0 21600 Z N"/></draw:custom-shape></text:span><text:span text:style-name="T82"><draw:connector draw:type="line" svg:x1="2.81667in" svg:y1="3.29746in" svg:x2="2.81667in" svg:y2="3.57871in" draw:z-index="251675648" draw:id="id14" draw:style-name="a19" draw:name="直線單箭頭接點 27" text:anchor-type="paragraph"><svg:title/><svg:desc/></draw:connector></text:span><text:span text:style-name="T83"><draw:custom-shape svg:x="1.16042in" svg:y="2.96725in" svg:width="3.44792in" svg:height="0.33264in" draw:z-index="251664384" draw:id="id15" draw:style-name="a20" draw:name="矩形 7" text:anchor-type="paragraph"><svg:title/><svg:desc/><text:p text:style-name="P84"><text:span text:style-name="T85">後會活動發布承辦人（楊宗菊行政組員）</text:span></text:p><draw:enhanced-geometry draw:type="non-primitive" svg:viewBox="0 0 21600 21600" draw:enhanced-path="M 0 0 L 21600 0 21600 21600 0 21600 Z N"/></draw:custom-shape></text:span><text:span text:style-name="T86"><draw:connector draw:type="line" svg:x1="2.81828in" svg:y1="2.68813in" svg:x2="2.81828in" svg:y2="2.96938in" draw:z-index="251670528" draw:id="id16" draw:style-name="a22" draw:name="直線單箭頭接點 13" text:anchor-type="paragraph"><svg:title/><svg:desc/></draw:connector></text:span><text:span text:style-name="T87"><draw:custom-shape svg:x="1.16042in" svg:y="2.36111in" svg:width="3.44792in" svg:height="0.32292in" draw:z-index="251663360" draw:id="id17" draw:style-name="a23" draw:name="矩形 6" text:anchor-type="paragraph"><svg:title/><svg:desc/><text:p text:style-name="P88">學務長簽核決行</text:p><draw:enhanced-geometry draw:type="non-primitive" svg:viewBox="0 0 21600 21600" draw:enhanced-path="M 0 0 L 21600 0 21600 21600 0 21600 Z N"/></draw:custom-shape></text:span><text:span text:style-name="T89"><draw:custom-shape svg:x="1.15in" svg:y="0.50764in" svg:width="3.44792in" svg:height="0.33264in" draw:z-index="251660288" draw:id="id18" draw:style-name="a24" draw:name="矩形 3" text:anchor-type="paragraph"><svg:title/><svg:desc/><text:p text:style-name="P90">單位主管簽准</text:p><draw:enhanced-geometry draw:type="non-primitive" svg:viewBox="0 0 21600 21600" draw:enhanced-path="M 0 0 L 21600 0 21600 21600 0 21600 Z N"/></draw:custom-shape></text:span><text:span text:style-name="T91"><draw:custom-shape svg:x="1.15in" svg:y="1.12361in" svg:width="3.44792in" svg:height="0.33264in" draw:z-index="251661312" draw:id="id19" draw:style-name="a25" draw:name="矩形 4" text:anchor-type="paragraph"><svg:title/><svg:desc/><text:p text:style-name="P92">秘書</text:p><draw:enhanced-geometry draw:type="non-primitive" svg:viewBox="0 0 21600 21600" draw:enhanced-path="M 0 0 L 21600 0 21600 21600 0 21600 Z N"/></draw:custom-shape></text:span><text:span text:style-name="T93"><draw:connector draw:type="line" svg:x1="2.8125in" svg:y1="2.07847in" svg:x2="2.8125in" svg:y2="2.35972in" draw:z-index="251669504" draw:id="id20" draw:style-name="a27" draw:name="直線單箭頭接點 12" text:anchor-type="paragraph"><svg:title/><svg:desc/></draw:connector></text:span><text:span text:style-name="T94"><draw:custom-shape svg:x="1.16042in" svg:y="1.74722in" svg:width="3.44792in" svg:height="0.32292in" draw:z-index="251662336" draw:id="id21" draw:style-name="a28" draw:name="矩形 5" text:anchor-type="paragraph"><svg:title/><svg:desc/><text:p text:style-name="P95">副學務長</text:p><draw:enhanced-geometry draw:type="non-primitive" svg:viewBox="0 0 21600 21600" draw:enhanced-path="M 0 0 L 21600 0 21600 21600 0 21600 Z N"/></draw:custom-shape></text:span><text:span text:style-name="T96"><draw:connector draw:type="line" svg:x1="2.8125in" svg:y1="1.45417in" svg:x2="2.8125in" svg:y2="1.73542in" draw:z-index="251668480" draw:id="id22" draw:style-name="a30" draw:name="直線單箭頭接點 11" text:anchor-type="paragraph"><svg:title/><svg:desc/></draw:connector></text:span><text:span text:style-name="T97"><draw:connector draw:type="line" svg:x1="2.8125in" svg:y1="0.83958in" svg:x2="2.8125in" svg:y2="1.12083in" draw:z-index="251667456" draw:id="id23" draw:style-name="a32" draw:name="直線單箭頭接點 10" text:anchor-type="paragraph"><svg:title/><svg:desc/></draw:connector></text:span><text:span text:style-name="T98"><draw:connector draw:type="line" svg:x1="2.79583in" svg:y1="0.22292in" svg:x2="2.79583in" svg:y2="0.50417in" draw:z-index="251666432" draw:id="id24" draw:style-name="a34" draw:name="直線單箭頭接點 9" text:anchor-type="paragraph"><svg:title/><svg:desc/></draw:connector></text:span><text:span text:style-name="T99"><text:tab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備注：申請活動訊息發布時此頁免附，僅參考，謝謝！</text:span></text:p>
      <text:p text:style-name="P116"/>
      <text:p text:style-name="P117"/>
      <text:soft-page-break/>
      <text:p text:style-name="P118">活動訊息發布申請表</text:p>
      <text:p text:style-name="P119"><text:span text:style-name="T120">113</text:span><text:span text:style-name="T121">年</text:span><text:span text:style-name="T122">1</text:span><text:span text:style-name="T123">月</text:span><text:span text:style-name="T124">17</text:span><text:span text:style-name="T125">日</text:span><text:span text:style-name="T126">簽</text:span><text:span text:style-name="T127">奉學務長核可通過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發布</text:p>
            <text:p text:style-name="P140">日期</text:p>
          </table:table-cell>
          <table:table-cell table:style-name="TableCell141" table:number-columns-spanned="6">
            <text:p text:style-name="P142"><text:span text:style-name="T143">□</text:span><text:span text:style-name="T144">限定發布日期</text:span><text:span text:style-name="T145">( <text:s text:c="3"/></text:span><text:span text:style-name="T146">年</text:span><text:span text:style-name="T147"><text:s text:c="3"/></text:span><text:span text:style-name="T148">月</text:span><text:span text:style-name="T149"><text:s text:c="4"/></text:span><text:span text:style-name="T150">日</text:span><text:span text:style-name="T151">)<text:s/></text:span><text:span text:style-name="T152">(</text:span><text:span text:style-name="T153">請於發布前</text:span><text:span text:style-name="T154">1</text:span><text:span text:style-name="T155">至</text:span><text:span text:style-name="T156">5</text:span><text:span text:style-name="T157">個工作日，將奉核之申請表影本及電子檔送學務長室窗口</text:span><text:span text:style-name="T158">)</text:span></text:p>
            <text:p text:style-name="P159"><text:span text:style-name="T160">□</text:span><text:span text:style-name="T161">奉核後，立即發布</text:span><text:span text:style-name="T162"><text:s/>(</text:span><text:span text:style-name="T163">校內訊息：每日以</text:span><text:span text:style-name="T164">1</text:span><text:span text:style-name="T165">封為發送原則，如同日有</text:span><text:span text:style-name="T166">2</text:span><text:span text:style-name="T167">封以上全校信，將以時效較緊急者優先發送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發布</text:p>
            <text:p text:style-name="P174">平台</text:p>
          </table:table-cell>
          <table:table-cell table:style-name="TableCell175" table:number-columns-spanned="2">
            <text:p text:style-name="P176"><text:s/>(全校信)</text:p>
            <text:p text:style-name="P177">□重要訊息</text:p>
            <text:p text:style-name="P178">□校內訊息</text:p>
          </table:table-cell>
          <table:covered-table-cell/>
          <table:table-cell table:style-name="TableCell179" table:number-columns-spanned="4">
            <text:p text:style-name="P180">發送對象</text:p>
            <text:p text:style-name="P181"><text:span text:style-name="T182">□</text:span><text:span text:style-name="T183">教師</text:span><text:span text:style-name="T184"><text:s/></text:span><text:span text:style-name="T185">□</text:span><text:span text:style-name="T186">職員</text:span><text:span text:style-name="T187"><text:s/></text:span><text:span text:style-name="T188">□</text:span><text:span text:style-name="T189">其他</text:span><text:span text:style-name="T190">_______(</text:span><text:span text:style-name="T191">本項因系統無法發送，須由單位自行發送</text:span><text:span text:style-name="T192">)</text:span></text:p>
            <text:p text:style-name="P193"><text:span text:style-name="T194">□</text:span><text:span text:style-name="T195">學生</text:span><text:span text:style-name="T196">(</text:span><text:span text:style-name="T197">學制：</text:span><text:span text:style-name="T198">□</text:span><text:span text:style-name="T199">全校</text:span><text:span text:style-name="T200"><text:s/>□</text:span><text:span text:style-name="T201">大學部</text:span><text:span text:style-name="T202"><text:s/>□</text:span><text:span text:style-name="T203">碩士班</text:span><text:span text:style-name="T204"><text:s/>□</text:span><text:span text:style-name="T205">博士班</text:span><text:span text:style-name="T206">)</text:span>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6">
            <text:p text:style-name="P212">□學務處IG <text:s/>□學務處首頁輪播<text:s text:c="2"/>□臺大FB</text:p>
            <text:p text:style-name="P213"><text:span text:style-name="T214">□IG</text:span><text:span text:style-name="T215">貼文轉發至「</text:span><text:span text:style-name="T216">NTU</text:span><text:span text:style-name="T217">台大學生交流版」（由同仁建議，學務長決行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標題/主旨</text:p>
            <text:p text:style-name="P223">(15字內)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文字</text:p>
            <text:p text:style-name="P231">內容</text:p>
            <text:p text:style-name="P232"/>
            <text:p text:style-name="P233">(照片</text:p>
            <text:p text:style-name="P234">請張貼於下一頁)</text:p>
          </table:table-cell>
          <table:table-cell table:style-name="TableCell235" table:number-columns-spanned="6"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#Hashtags</text:p>
            <text:p text:style-name="P244">(IG或FB用)</text:p>
          </table:table-cell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8">
            <text:p text:style-name="P251"><text:span text:style-name="T252"></text:span><text:span text:style-name="T253">檢核事項（請承辦人確認無誤後，於</text:span><text:span text:style-name="T254">□</text:span><text:span text:style-name="T255">中</text:span><text:span text:style-name="T256"></text:span><text:span text:style-name="T257">）</text:span></text:p>
            <text:p text:style-name="P258"><text:span text:style-name="T259">□</text:span><text:span text:style-name="T260">中英呈現：包括校內訊息、學務首頁輪播，英文請意譯並重點呈現（</text:span><text:span text:style-name="T261">IG</text:span><text:span text:style-name="T262">或</text:span><text:span text:style-name="T263">FB</text:span><text:span text:style-name="T264">可只提供中文）</text:span><text:span text:style-name="T265">。</text:span></text:p>
            <text:p text:style-name="P266">□標題/主旨：重點簡要呈現(15字內)。</text:p>
            <text:p text:style-name="P267">□符合文字限制：學務處IG及學務處首頁輪播，中文限100字內，英文以重點呈現。</text:p>
            <text:p text:style-name="P268">校內訊息：1.因系統限制，一律使用純文字，不接受圖檔或表格(為精簡內容，建議多使用連結網址)。</text:p>
            <text:p text:style-name="P269"><text:span text:style-name="T270">2.</text:span><text:span text:style-name="T271">系統字數限制為字元數</text:span><text:span text:style-name="T272">(</text:span><text:span text:style-name="T273">含空白</text:span><text:span text:style-name="T274">)</text:span><text:span text:style-name="T275">為</text:span><text:span text:style-name="T276"><text:s text:c="9"/></text:span><text:span text:style-name="T277">。中文限</text:span><text:span text:style-name="T278">1,200</text:span><text:span text:style-name="T279">字內</text:span><text:span text:style-name="T280">(</text:span><text:span text:style-name="T281">請用</text:span><text:span text:style-name="T282">Word-</text:span><text:span text:style-name="T283">校閱</text:span><text:span text:style-name="T284">-</text:span><text:span text:style-name="T285">字數統計</text:span><text:span text:style-name="T286">)</text:span><text:span text:style-name="T287">。</text:span></text:p>
            <text:p text:style-name="P288">□照片：IG或FB<text:s/>提供1至4張，學務處首頁輪播1張。</text:p>
            <text:p text:style-name="P289"><text:span text:style-name="T290">備註：</text:span><text:span text:style-name="T291">經學務長奉核後，請洽窗口承辦人並請注意作業時間，以免影響發布時程。</text:span></text:p>
            <text:p text:style-name="P292"><text:span text:style-name="T293">校內訊息：學務長室　楊宗菊</text:span><text:span text:style-name="T294"><text:s/>62995#12 <text:s/></text:span><text:span text:style-name="T295">yangjuju@ntu.edu.tw</text:span></text:p>
            <text:p text:style-name="P296"><text:span text:style-name="T297">學務處</text:span><text:span text:style-name="T298">IG</text:span><text:span text:style-name="T299">：學務長室　楊宗菊</text:span><text:span text:style-name="T300">62995#12 <text:s/></text:span><text:span text:style-name="T301">yangjuju@ntu.edu.tw</text:span></text:p>
            <text:p text:style-name="P302"><text:span text:style-name="T303">學務處首頁輪播：學務長室</text:span><text:span text:style-name="T304"><text:s/></text:span><text:span text:style-name="T305">楊宗菊</text:span><text:span text:style-name="T306">62995#12 <text:s/></text:span><text:span text:style-name="T307">yangjuju@ntu.edu.tw</text:span></text:p>
            <text:p text:style-name="P308"><text:span text:style-name="T309">臺大</text:span><text:span text:style-name="T310">FB</text:span><text:span text:style-name="T311">：秘書室媒體公關中心</text:span><text:span text:style-name="T312"><text:s/></text:span><text:span text:style-name="T313">林毅璋</text:span><text:span text:style-name="T314">62577 <text:s/>newseditor@nt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承辦人</text:p>
          </table:table-cell>
          <table:covered-table-cell/>
          <table:table-cell table:style-name="TableCell318" table:number-columns-spanned="2">
            <text:p text:style-name="P319">單位主管</text:p>
          </table:table-cell>
          <table:covered-table-cell/>
          <table:table-cell table:style-name="TableCell320">
            <text:p text:style-name="P321">秘書</text:p>
          </table:table-cell>
          <table:table-cell table:style-name="TableCell322">
            <text:p text:style-name="P323">副學務長</text:p>
          </table:table-cell>
          <table:table-cell table:style-name="TableCell324" table:number-columns-spanned="2">
            <text:p text:style-name="P325">學務長</text:p>
          </table:table-cell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聯絡電話：___________</text:p>
            <text:p text:style-name="P329"/>
            <text:p text:style-name="P330">(核章請押日期)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</table:table>
      <text:p text:style-name="P339"/>
      <text:p text:style-name="P340"><text:span text:style-name="T341">【</text:span><text:span text:style-name="T342">照片張貼處</text:span><text:span text:style-name="T343">】</text:span></text:p>
      <text:p text:style-name="P344">說明：1.學務處IG及臺大FB：1至4張。</text:p>
      <text:p text:style-name="P345">2.學務處首頁輪播：1張（555寬x 410高像素）。</text:p>
      <text:p text:style-name="P346">3.校內訊息（全校信）不接受照片或圖檔。</text:p>
      <text:p text:style-name="P347">4.照片僅接受jpg檔，如照片不是jpg請自行轉檔，依照規格陳核。</text:p>
      <text:p text:style-name="P348"/>
      <text:p text:style-name="內文"/>
      <text:p text:style-name="內文"/>
      <text:p text:style-name="內文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33" svg:viewBox="0 0 20 30" svg:d="m10 0-10 30h20z"/>
    <draw:marker draw:name="a21" svg:viewBox="0 0 20 30" svg:d="m10 0-10 30h20z"/>
    <draw:marker draw:name="a29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26" svg:viewBox="0 0 20 30" svg:d="m10 0-10 30h20z"/>
    <draw:marker draw:name="a3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208in" fo:margin-left="0.7479in" fo:margin-bottom="0.197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務長轉發全校訊息申請書    V</dc:title>
    <dc:subject/>
    <meta:initial-creator>yen</meta:initial-creator>
    <dc:creator>User</dc:creator>
    <meta:creation-date>2022-08-29T02:10:00Z</meta:creation-date>
    <dc:date>2025-03-10T00:55:00Z</dc:date>
    <meta:print-date>2021-05-07T08:53:00Z</meta:print-date>
    <meta:template xlink:href="Normal" xlink:type="simple"/>
    <meta:editing-cycles>20</meta:editing-cycles>
    <meta:editing-duration>PT1020S</meta:editing-duration>
    <meta:document-statistic meta:page-count="4" meta:paragraph-count="2" meta:word-count="200" meta:character-count="1338" meta:row-count="9" meta:non-whitespace-character-count="1140"/>
  </office:meta>
</office:document-meta>
</file>