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5" style:parent-style-name="內文" style:family="paragraph">
      <style:paragraph-properties style:line-break="normal" fo:text-align="end" fo:text-indent="0.3333in"/>
      <style:text-properties style:font-name="標楷體" style:font-name-asian="標楷體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1.3291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305in" style:use-optimal-column-width="false"/>
    </style:style>
    <style:style style:name="TableColumn15" style:family="table-column">
      <style:table-column-properties style:column-width="1.5055in" style:use-optimal-column-width="false"/>
    </style:style>
    <style:style style:name="Table6" style:family="table">
      <style:table-properties style:width="7.0027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805in" style:use-optimal-row-height="false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09in" style:use-optimal-row-height="false" fo:keep-together="always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 style:font-name-complex="細明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="標楷體" style:font-name-asian="標楷體" style:font-name-complex="細明體"/>
    </style:style>
    <style:style style:name="TableRow48" style:family="table-row">
      <style:table-row-properties style:min-row-height="0.3659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652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6145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9847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8493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229in"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4479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學務處學生申訴案件紀錄表</text:span></text:p>
      <text:p text:style-name="P5">申訴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受理人</text:p>
          </table:table-cell>
          <table:covered-table-cell/>
          <table:table-cell table:style-name="TableCell19" table:number-columns-spanned="4">
            <text:p text:style-name="P20">單位主管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批示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系級/身份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申訴事項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受理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受理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會辦單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訴內容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處理情形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回覆內容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是否需後續追蹤</text:p>
          </table:table-cell>
          <table:table-cell table:style-name="TableCell96" table:number-columns-spanned="8">
            <text:p text:style-name="P97">□<text:s/>不需要<text:s text:c="2"/>□<text:s/>需要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>會辦意見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6298in" fo:margin-bottom="0.479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1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justify" fo:margin-right="0.008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ally Yeh</meta:initial-creator>
    <dc:creator>USER</dc:creator>
    <meta:creation-date>2019-11-29T02:53:00Z</meta:creation-date>
    <dc:date>2019-11-29T02:53:00Z</dc:date>
    <meta:print-date>2006-04-24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