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solid" draw:fill-color="#c5d4e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solid" svg:stroke-width="0.01042in" svg:stroke-color="#000000" svg:stroke-opacity="100%" draw:stroke-linejoin="miter"/>
    </style:style>
    <style:style style:family="presentation" style:name="a545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33" draw:master-page-name="Master1-Layout1-title-標題投影片" presentation:presentation-page-layout-name="Master1-PPL1" draw:id="Slide-256">
        <draw:frame draw:id="id80" presentation:style-name="a536" draw:name="Rectangle 2" svg:x="1.64063in" svg:y="2.90104in" svg:width="7.5in" svg:height="1.08333in" presentation:class="title" presentation:placeholder="false">
          <draw:text-box>
            <text:p text:style-name="a535" text:class-names="" text:cond-style-name=""><text:span text:style-name="a534" text:class-names="">新版</text:span></text:p>
          </draw:text-box>
          <svg:title/>
          <svg:desc/>
        </draw:frame>
        <draw:frame draw:id="id81" presentation:style-name="a540" draw:name="Rectangle 3" svg:x="2.34375in" svg:y="4.72917in" svg:width="7.5in" svg:height="0.83206in" presentation:class="subtitle" presentation:placeholder="false">
          <draw:text-box>
            <text:p text:style-name="a539" text:class-names="" text:cond-style-name=""><text:span text:style-name="a537" text:class-names="">新版</text:span><text:span text:style-name="a538" text:class-names=""/></text:p>
          </draw:text-box>
          <svg:title/>
          <svg:desc/>
        </draw:frame>
        <draw:frame draw:id="id82" draw:style-name="a543" draw:name="頁尾版面配置區 6" svg:x="3.17014in" svg:y="6.94965in" svg:width="3.80035in" svg:height="0.40104in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presentation:notes draw:style-name="a549">
          <draw:page-thumbnail draw:page-number="1" svg:x="0.98438in" svg:y="0.80903in" svg:width="5.39757in" svg:height="4.04861in" presentation:class="page" draw:id="id83" presentation:style-name="a544" draw:name="投影片圖像版面配置區 1">
            <svg:title/>
            <svg:desc/>
          </draw:page-thumbnail>
          <draw:frame draw:id="id84" presentation:style-name="a545" draw:name="備忘稿版面配置區 2" svg:x="0.73611in" svg:y="5.12674in" svg:width="5.8941in" svg:height="4.85764in" presentation:class="notes" presentation:placeholder="true">
            <draw:text-box/>
            <svg:title/>
            <svg:desc/>
          </draw:frame>
          <draw:frame draw:id="id85" draw:style-name="a548" draw:name="投影片編號版面配置區 3" svg:x="4.17188in" svg:y="10.25174in" svg:width="3.19271in" svg:height="0.53993in">
            <draw:text-box>
              <text:p text:style-name="a547" text:class-names="" text:cond-style-name=""><text:span text:style-name="a546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2" draw:style-name="a550" draw:master-page-name="Master1-Layout2-obj-標題及物件" presentation:presentation-page-layout-name="Master1-PPL2" draw:id="Slide-257">
        <draw:frame draw:id="id86" presentation:style-name="a551" draw:name="標題 1" svg:x="0.5in" svg:y="0.16667in" svg:width="9in" svg:height="1.08333in" presentation:class="title" presentation:placeholder="true">
          <draw:text-box/>
          <svg:title/>
          <svg:desc/>
        </draw:frame>
        <draw:frame draw:id="id87" presentation:style-name="a552" draw:name="內容版面配置區 2" svg:x="0.5in" svg:y="1.33333in" svg:width="9in" svg:height="5.39931in" presentation:class="outline" presentation:placeholder="true">
          <draw:text-box/>
          <svg:title/>
          <svg:desc/>
        </draw:frame>
        <draw:frame draw:id="id88" draw:style-name="a555" draw:name="頁尾版面配置區 3" svg:x="0.11979in" svg:y="6.95486in" svg:width="3.83333in" svg:height="0.39931in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9" draw:style-name="a558" draw:name="投影片編號版面配置區 4" svg:x="4.21181in" svg:y="6.95486in" svg:width="2.16667in" svg:height="0.39931in">
          <draw:text-box>
            <text:p text:style-name="a557" text:class-names="" text:cond-style-name=""><text:span text:style-name="a556" text:class-names=""><text:page-number style:num-format="1" text:fixed="false">2</text:page-number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59367in" svg:y="2.89757in" svg:width="7.5in" svg:height="1.08333in"/>
      <presentation:placeholder presentation:object="subtitle" svg:x="2.25528in" svg:y="4.72398in" svg:width="7.5in" svg:height="0.99474in"/>
      <presentation:placeholder presentation:object="date-time" svg:x="7in" svg:y="6.95139in" svg:width="2.50347in" svg:height="0.39931in"/>
      <presentation:placeholder presentation:object="page-number" svg:x="4.21181in" svg:y="6.95486in" svg:width="2.16667in" svg:height="0.39931in"/>
      <presentation:placeholder presentation:object="footer" svg:x="0.11979in" svg:y="6.95486in" svg:width="3.83333in" svg:height="0.39931in"/>
    </style:presentation-page-layout>
    <style:presentation-page-layout style:name="Master1-PPL2" style:display-name="標題及物件">
      <presentation:placeholder presentation:object="title" svg:x="0.5in" svg:y="0.16667in" svg:width="9in" svg:height="1.08333in"/>
      <presentation:placeholder presentation:object="object" svg:x="0.5in" svg:y="1.33333in" svg:width="9in" svg:height="5.4in"/>
      <presentation:placeholder presentation:object="date-time" svg:x="7in" svg:y="6.95139in" svg:width="2.50347in" svg:height="0.39931in"/>
      <presentation:placeholder presentation:object="footer" svg:x="0.11979in" svg:y="6.95486in" svg:width="3.83333in" svg:height="0.39931in"/>
      <presentation:placeholder presentation:object="page-number" svg:x="4.21181in" svg:y="6.95486in" svg:width="2.16667in" svg:height="0.39931in"/>
    </style:presentation-page-layout>
    <style:presentation-page-layout style:name="Master1-PPL3" style:display-name="自訂版面配置">
      <presentation:placeholder presentation:object="date-time" svg:x="7in" svg:y="6.95139in" svg:width="2.50347in" svg:height="0.39931in"/>
      <presentation:placeholder presentation:object="footer" svg:x="0.11979in" svg:y="6.95486in" svg:width="3.83333in" svg:height="0.39931in"/>
      <presentation:placeholder presentation:object="page-number" svg:x="4.21181in" svg:y="6.95486in" svg:width="2.16667in" svg:height="0.39931in"/>
    </style:presentation-page-layout>
    <style:presentation-page-layout style:name="Master1-PPL4" style:display-name="兩項物件">
      <presentation:placeholder presentation:object="title" svg:x="0.5in" svg:y="0.25in" svg:width="9in" svg:height="1in"/>
      <presentation:placeholder presentation:object="object" svg:x="0.5in" svg:y="1.33333in" svg:width="4.42in" svg:height="5.4in"/>
      <presentation:placeholder presentation:object="object" svg:x="5.06583in" svg:y="1.33in" svg:width="4.42in" svg:height="5.4in"/>
      <presentation:placeholder presentation:object="date-time" svg:x="7in" svg:y="6.95139in" svg:width="2.50347in" svg:height="0.39931in"/>
      <presentation:placeholder presentation:object="footer" svg:x="0.11979in" svg:y="6.95486in" svg:width="3.83333in" svg:height="0.39931in"/>
      <presentation:placeholder presentation:object="page-number" svg:x="4.21181in" svg:y="6.95486in" svg:width="2.16667in" svg:height="0.39931in"/>
    </style:presentation-page-layout>
    <style:presentation-page-layout style:name="Master1-PPL5" style:display-name="比對">
      <presentation:placeholder presentation:object="title" svg:x="0.5in" svg:y="0.25in" svg:width="9in" svg:height="1in"/>
      <presentation:placeholder presentation:object="outline" svg:x="0.5in" svg:y="1.40625in" svg:width="4.4184in" svg:height="0.75in"/>
      <presentation:placeholder presentation:object="outline" svg:x="5.08333in" svg:y="1.41667in" svg:width="4.42014in" svg:height="0.75in"/>
      <presentation:placeholder presentation:object="object" svg:x="0.5in" svg:y="2.33333in" svg:width="4.41667in" svg:height="4.41667in"/>
      <presentation:placeholder presentation:object="object" svg:x="5.08333in" svg:y="2.33333in" svg:width="4.41667in" svg:height="4.41667in"/>
      <presentation:placeholder presentation:object="date-time" svg:x="7in" svg:y="6.95139in" svg:width="2.50347in" svg:height="0.39931in"/>
      <presentation:placeholder presentation:object="footer" svg:x="0.11979in" svg:y="6.95486in" svg:width="3.83333in" svg:height="0.39931in"/>
      <presentation:placeholder presentation:object="page-number" svg:x="4.21181in" svg:y="6.95486in" svg:width="2.16667in" svg:height="0.39931in"/>
    </style:presentation-page-layout>
    <style:presentation-page-layout style:name="Master1-PPL6" style:display-name="標題及直排文字">
      <presentation:placeholder presentation:object="title" svg:x="0.5in" svg:y="0.16667in" svg:width="9in" svg:height="1.08333in"/>
      <presentation:placeholder presentation:object="outline" svg:x="0.5in" svg:y="1.33333in" svg:width="9in" svg:height="5.36979in"/>
      <presentation:placeholder presentation:object="date-time" svg:x="7in" svg:y="6.95139in" svg:width="2.50347in" svg:height="0.39931in"/>
      <presentation:placeholder presentation:object="footer" svg:x="0.11979in" svg:y="6.95486in" svg:width="3.83333in" svg:height="0.39931in"/>
      <presentation:placeholder presentation:object="page-number" svg:x="4.21181in" svg:y="6.95486in" svg:width="2.16667in" svg:height="0.39931in"/>
    </style:presentation-page-layout>
    <style:style style:family="graphic" style:name="Graphics"/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  <draw:stroke-dash draw:name="a269" draw:display-name="Dash" draw:style="rect" draw:dots1="1" draw:dots1-length="0.03125in" draw:dots2="0" draw:dots2-length="0in" draw:distance="0.03125in"/>
    <draw:stroke-dash draw:name="a145" draw:display-name="Dash" draw:style="rect" draw:dots1="1" draw:dots1-length="0.03125in" draw:dots2="0" draw:dots2-length="0in" draw:distance="0.03125in"/>
    <draw:stroke-dash draw:name="a213" draw:display-name="Dash" draw:style="rect" draw:dots1="1" draw:dots1-length="0.03125in" draw:dots2="0" draw:dots2-length="0in" draw:distance="0.03125in"/>
    <draw:stroke-dash draw:name="a217" draw:display-name="Dash" draw:style="rect" draw:dots1="1" draw:dots1-length="0.03125in" draw:dots2="0" draw:dots2-length="0in" draw:distance="0.03125in"/>
    <draw:stroke-dash draw:name="a354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358" draw:display-name="Dash" draw:style="rect" draw:dots1="1" draw:dots1-length="0.03125in" draw:dots2="0" draw:dots2-length="0in" draw:distance="0.03125in"/>
    <draw:stroke-dash draw:name="a39" draw:display-name="Dash" draw:style="rect" draw:dots1="1" draw:dots1-length="0.03125in" draw:dots2="0" draw:dots2-length="0in" draw:distance="0.03125in"/>
    <draw:stroke-dash draw:name="a104" draw:display-name="Dash" draw:style="rect" draw:dots1="1" draw:dots1-length="0.05208in" draw:dots2="0" draw:dots2-length="0in" draw:distance="0.05208in"/>
    <draw:stroke-dash draw:name="a451" draw:display-name="Dash" draw:style="rect" draw:dots1="1" draw:dots1-length="0.03125in" draw:dots2="0" draw:dots2-length="0in" draw:distance="0.03125in"/>
    <draw:stroke-dash draw:name="a455" draw:display-name="Dash" draw:style="rect" draw:dots1="1" draw:dots1-length="0.03125in" draw:dots2="0" draw:dots2-length="0in" draw:distance="0.03125in"/>
    <draw:stroke-dash draw:name="a265" draw:display-name="Dash" draw:style="rect" draw:dots1="1" draw:dots1-length="0.03125in" draw:dots2="0" draw:dots2-length="0in" draw:distance="0.03125in"/>
    <draw:stroke-dash draw:name="a141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 style:parent-style-name="Graphics">
      <style:graphic-properties draw:fill="none" fo:clip="rect(0in, 0in, 0in, 0in)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c5d4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draw:stroke="solid" svg:stroke-width="0.01042in" svg:stroke-color="#000000" svg:stroke-opacity="100%" draw:stroke-linejoin="miter"/>
    </style:style>
    <style:style style:family="text" style:name="a8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4" svg:stroke-width="0.01736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13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17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in, 0in, 0in, 0in)" draw:stroke="non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draw:fill="none" draw:stroke="solid" svg:stroke-width="0.01042in" svg:stroke-color="#000000" svg:stroke-opacity="100%" draw:stroke-linejoin="miter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9fb8cd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miter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, 0in, 0in, 0in)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solid" svg:stroke-width="0.01042in" svg:stroke-color="#000000" svg:stroke-opacity="100%" draw:stroke-linejoin="miter"/>
    </style:style>
    <style:style style:family="presentation" style:name="a343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51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55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presentation" style:name="a130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54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58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solid" draw:fill-color="#c5d4e1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1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5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 style:parent-style-name="Graphics">
      <style:graphic-properties draw:fill="none" fo:clip="rect(0in, 0in, 0in, 0in)" draw:stroke="none"/>
    </style:style>
    <style:style style:family="paragraph" style:name="a259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solid" draw:fill-color="#c5d4e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9fb8cd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1996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solid" draw:fill-color="#c5d4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65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9fb8cd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1996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69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71" style:parent-style-name="Graphics">
      <style:graphic-properties draw:fill="none" fo:clip="rect(0in, 0in, 0in, 0in)" draw:stroke="non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" style:parent-style-name="Graphics">
      <style:graphic-properties draw:fill="none" fo:clip="rect(0in, 0in, 0in, 0in)" draw:stroke="none"/>
    </style:style>
    <style:style style:family="text" style:name="a27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solid" draw:fill-color="#c5d4e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1996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1996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draw:fill="none" draw:stroke="solid" svg:stroke-width="0.01042in" svg:stroke-color="#000000" svg:stroke-opacity="100%" draw:stroke-linejoin="miter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1996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5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9" svg:stroke-width="0.01042in" svg:stroke-color="#9fb8c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solid" draw:fill-color="#c5d4e1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1996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64in" fo:padding-bottom="0.04964in" fo:padding-left="0.09928in" fo:padding-right="0.09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993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1996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64in" fo:padding-bottom="0.04964in" fo:padding-left="0.09928in" fo:padding-right="0.0992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" style:parent-style-name="Graphics">
      <style:graphic-properties draw:fill="none" fo:clip="rect(0in, 0in, 0in, 0in)" draw:stroke="none"/>
    </style:style>
    <text:list-style style:name="a382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296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13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279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6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305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161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309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465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68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393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468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376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379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406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285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471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Student-Affairs-Division" style:page-layout-name="pageLayout1" draw:style-name="a0">
      <draw:frame draw:id="id0" presentation:style-name="a4" draw:name="標題版面配置區 21" svg:x="0.5in" svg:y="0.16667in" svg:width="9in" svg:height="1.0833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12" svg:x="0.5in" svg:y="1.33333in" svg:width="9in" svg:height="5.3697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13" svg:x="7in" svg:y="6.95139in" svg:width="2.50347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0/6/17</text:date></text:span><text:span text:style-name="a24" text:class-names=""/></text:p>
        </draw:text-box>
        <svg:title/>
        <svg:desc/>
      </draw:frame>
      <draw:frame draw:id="id3" presentation:style-name="a29" draw:name="頁尾版面配置區 2" svg:x="0.11979in" svg:y="6.95486in" svg:width="3.83333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投影片編號版面配置區 22" svg:x="4.21181in" svg:y="6.95486in" svg:width="2.16667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draw:custom-shape svg:x="0.5in" svg:y="6.89931in" svg:width="9in" svg:height="0in" draw:id="id5" draw:style-name="a36" draw:name="直線接點 27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6" draw:style-name="a40" draw:name="直線接點 28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" draw:style-name="a41" draw:name="Picture 10" svg:x="0.02604in" svg:y="6.85069in" svg:width="2.21701in" svg:height="0.64931in" style:rel-width="scale" style:rel-height="scale">
        <draw:image xlink:href="media/image1.png" xlink:type="simple" xlink:show="embed" xlink:actuate="onLoad"/>
        <svg:title/>
        <svg:desc>LOGO2</svg:desc>
      </draw:frame>
      <draw:frame draw:id="id8" draw:style-name="a42" draw:name="圖片 5" svg:x="4.56771in" svg:y="6.89931in" svg:width="5.43229in" svg:height="0.14583in" style:rel-width="scale" style:rel-height="scale">
        <draw:image xlink:href="media/image2.png" xlink:type="simple" xlink:show="embed" xlink:actuate="onLoad"/>
        <svg:title/>
        <svg:desc>TAIDA.png</svg:desc>
      </draw:frame>
      <presentation:notes style:page-layout-name="pageLayout2" draw:style-name="a71">
        <draw:frame draw:id="id9" presentation:style-name="a45" draw:name="Rectangle 2" svg:x="0in" svg:y="0in" svg:width="3.19271in" svg:height="0.53993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Rectangle 3" svg:x="4.17188in" svg:y="0in" svg:width="3.19271in" svg:height="0.53993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page-thumbnail svg:x="0.98438in" svg:y="0.80903in" svg:width="5.39757in" svg:height="4.04861in" presentation:class="page" draw:id="id11" presentation:style-name="a49" draw:name="Rectangle 4">
          <svg:title/>
          <svg:desc/>
        </draw:page-thumbnail>
        <draw:frame draw:id="id12" presentation:style-name="a64" draw:name="Rectangle 5" svg:x="0.73611in" svg:y="5.12674in" svg:width="5.8941in" svg:height="4.85764in" presentation:class="notes" presentation:placeholder="false">
          <draw:text-box>
            <text:p text:style-name="a51" text:class-names="" text:cond-style-name=""><text:span text:style-name="a50" text:class-names="">按一下以編輯母片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第二層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" draw:name="Rectangle 6" svg:x="0in" svg:y="10.25174in" svg:width="3.19271in" svg:height="0.53993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4" presentation:style-name="a70" draw:name="Rectangle 7" svg:x="4.17188in" svg:y="10.25174in" svg:width="3.19271in" svg:height="0.53993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2">
      <draw:g draw:name="群組 19" draw:id="id15">
        <svg:title/>
        <svg:desc/>
        <draw:custom-shape svg:x="1.25in" svg:y="2.74132in" svg:width="8in" svg:height="1.39931in" draw:id="id27" draw:style-name="a105" draw:name="矩形 3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2.74132in" svg:width="0.25in" svg:height="1.39931in" draw:id="id28" draw:style-name="a108" draw:name="矩形 5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群組 18" draw:id="id16">
        <svg:title/>
        <svg:desc/>
        <draw:custom-shape svg:x="1.92188in" svg:y="4.64063in" svg:width="8in" svg:height="1.15685in" draw:id="id25" draw:style-name="a98" draw:name="矩形 4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188in" svg:y="4.64063in" svg:width="0.25in" svg:height="1.15685in" draw:id="id26" draw:style-name="a101" draw:name="矩形 6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" draw:style-name="a73" draw:name="圖片 5" svg:x="4.375in" svg:y="7.1875in" svg:width="5.43229in" svg:height="0.14583in" style:rel-width="scale" style:rel-height="scale">
        <draw:image xlink:href="media/image2.png" xlink:type="simple" xlink:show="embed" xlink:actuate="onLoad"/>
        <svg:title/>
        <svg:desc>TAIDA.png</svg:desc>
      </draw:frame>
      <draw:frame draw:id="id18" draw:style-name="a74" draw:name="Picture 13" svg:x="2.10938in" svg:y="1.6441in" svg:width="2.99132in" svg:height="0.68229in" style:rel-width="scale" style:rel-height="scale">
        <draw:image xlink:href="media/image3.png" xlink:type="simple" xlink:show="embed" xlink:actuate="onLoad"/>
        <svg:title/>
        <svg:desc>LOGO3</svg:desc>
      </draw:frame>
      <draw:frame draw:id="id19" draw:style-name="a75" draw:name="Picture 14" svg:x="0.77083in" svg:y="1.01563in" svg:width="1.09722in" svg:height="1.33854in" style:rel-width="scale" style:rel-height="scale">
        <draw:image xlink:href="media/image4.png" xlink:type="simple" xlink:show="embed" xlink:actuate="onLoad"/>
        <svg:title/>
        <svg:desc>LOGO</svg:desc>
      </draw:frame>
      <draw:frame draw:id="id20" presentation:style-name="a79" draw:name="標題 7" svg:x="1.59367in" svg:y="2.89757in" svg:width="7.5in" svg:height="1.08333in" presentation:class="title" presentation:placeholder="false">
        <draw:text-box>
          <text:p text:style-name="a78" text:class-names="" text:cond-style-name=""><text:span text:style-name="a76" text:class-names="">按一下以編輯母片標題樣式</text:span><text:span text:style-name="a77" text:class-names=""/></text:p>
        </draw:text-box>
        <svg:title/>
        <svg:desc/>
      </draw:frame>
      <draw:frame draw:id="id21" presentation:style-name="a83" draw:name="副標題 8" svg:x="2.25528in" svg:y="4.72398in" svg:width="7.5in" svg:height="0.99474in" presentation:class="subtitle" presentation:placeholder="false">
        <draw:text-box>
          <text:p text:style-name="a82" text:class-names="" text:cond-style-name=""><text:span text:style-name="a80" text:class-names="">按一下以編輯母片副標題樣式</text:span><text:span text:style-name="a81" text:class-names=""/></text:p>
        </draw:text-box>
        <svg:title/>
        <svg:desc/>
      </draw:frame>
      <draw:frame draw:id="id22" presentation:style-name="a88" draw:name="日期版面配置區 15" svg:x="7in" svg:y="6.95139in" svg:width="2.50347in" svg:height="0.39931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2010/6/17</text:date></text:span><text:span text:style-name="a86" text:class-names=""/></text:p>
        </draw:text-box>
        <svg:title/>
        <svg:desc/>
      </draw:frame>
      <draw:frame draw:id="id23" presentation:style-name="a92" draw:name="投影片編號版面配置區 16" svg:x="4.21181in" svg:y="6.95486in" svg:width="2.16667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24" presentation:style-name="a95" draw:name="頁尾版面配置區 17" svg:x="0.11979in" svg:y="6.95486in" svg:width="3.83333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presentation:notes style:page-layout-name="pageLayout2" draw:style-name="a137">
        <draw:frame draw:id="id9" presentation:style-name="a111" draw:name="Rectangle 2" svg:x="0in" svg:y="0in" svg:width="3.19271in" svg:height="0.53993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4" draw:name="Rectangle 3" svg:x="4.17188in" svg:y="0in" svg:width="3.19271in" svg:height="0.53993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page-thumbnail svg:x="0.98438in" svg:y="0.80903in" svg:width="5.39757in" svg:height="4.04861in" presentation:class="page" draw:id="id11" presentation:style-name="a115" draw:name="Rectangle 4">
          <svg:title/>
          <svg:desc/>
        </draw:page-thumbnail>
        <draw:frame draw:id="id12" presentation:style-name="a130" draw:name="Rectangle 5" svg:x="0.73611in" svg:y="5.12674in" svg:width="5.8941in" svg:height="4.85764in" presentation:class="notes" presentation:placeholder="false">
          <draw:text-box>
            <text:p text:style-name="a117" text:class-names="" text:cond-style-name=""><text:span text:style-name="a116" text:class-names="">按一下以編輯母片</text:span></text:p>
            <text:list text:style-name="a120">
              <text:list-item>
                <text:list text:style-name="a120">
                  <text:list-item>
                    <text:p text:style-name="a119" text:class-names="" text:cond-style-name=""><text:span text:style-name="a118" text:class-names="">第二層</text:span></text:p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p text:style-name="a122" text:class-names="" text:cond-style-name=""><text:span text:style-name="a1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p text:style-name="a125" text:class-names="" text:cond-style-name=""><text:span text:style-name="a1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list text:style-name="a129">
                              <text:list-item>
                                <text:p text:style-name="a128" text:class-names="" text:cond-style-name=""><text:span text:style-name="a1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3" draw:name="Rectangle 6" svg:x="0in" svg:y="10.25174in" svg:width="3.19271in" svg:height="0.53993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4" presentation:style-name="a136" draw:name="Rectangle 7" svg:x="4.17188in" svg:y="10.25174in" svg:width="3.19271in" svg:height="0.53993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8">
      <draw:custom-shape svg:x="0.5in" svg:y="6.89931in" svg:width="9in" svg:height="0in" draw:id="id29" draw:layer="Master1-bg" draw:style-name="a142" draw:name="直線接點 6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30" draw:layer="Master1-bg" draw:style-name="a146" draw:name="直線接點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draw:layer="Master1-bg" draw:style-name="a147" draw:name="Picture 10" svg:x="0.02604in" svg:y="6.85069in" svg:width="2.21701in" svg:height="0.64931in" style:rel-width="scale" style:rel-height="scale">
        <draw:image xlink:href="media/image1.png" xlink:type="simple" xlink:show="embed" xlink:actuate="onLoad"/>
        <svg:title/>
        <svg:desc>LOGO2</svg:desc>
      </draw:frame>
      <draw:frame draw:id="id32" draw:layer="Master1-bg" draw:style-name="a148" draw:name="圖片 5" svg:x="4.56771in" svg:y="6.89931in" svg:width="5.43229in" svg:height="0.14583in" style:rel-width="scale" style:rel-height="scale">
        <draw:image xlink:href="media/image2.png" xlink:type="simple" xlink:show="embed" xlink:actuate="onLoad"/>
        <svg:title/>
        <svg:desc>TAIDA.png</svg:desc>
      </draw:frame>
      <draw:frame draw:id="id33" presentation:style-name="a152" draw:name="標題 1" svg:x="0.5in" svg:y="0.16667in" svg:width="9in" svg:height="1.08333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34" presentation:style-name="a169" draw:name="內容版面配置區 7" svg:x="0.5in" svg:y="1.33333in" svg:width="9in" svg:height="5.4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4" draw:name="日期版面配置區 13" svg:x="7in" svg:y="6.95139in" svg:width="2.50347in" svg:height="0.39931in" presentation:class="date-time" presentation:placeholder="false">
        <draw:text-box>
          <text:p text:style-name="a173" text:class-names="" text:cond-style-name=""><text:span text:style-name="a170" text:class-names=""><text:date text:fixed="false" style:data-style-name="a171">2010/6/17</text:date></text:span><text:span text:style-name="a172" text:class-names=""/></text:p>
        </draw:text-box>
        <svg:title/>
        <svg:desc/>
      </draw:frame>
      <draw:frame draw:id="id36" presentation:style-name="a177" draw:name="頁尾版面配置區 2" svg:x="0.11979in" svg:y="6.95486in" svg:width="3.83333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7" presentation:style-name="a180" draw:name="投影片編號版面配置區 22" svg:x="4.21181in" svg:y="6.95486in" svg:width="2.16667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9">
        <draw:frame draw:id="id9" presentation:style-name="a183" draw:name="Rectangle 2" svg:x="0in" svg:y="0in" svg:width="3.19271in" svg:height="0.53993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6" draw:name="Rectangle 3" svg:x="4.17188in" svg:y="0in" svg:width="3.19271in" svg:height="0.53993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page-thumbnail svg:x="0.98438in" svg:y="0.80903in" svg:width="5.39757in" svg:height="4.04861in" presentation:class="page" draw:id="id11" presentation:style-name="a187" draw:name="Rectangle 4">
          <svg:title/>
          <svg:desc/>
        </draw:page-thumbnail>
        <draw:frame draw:id="id12" presentation:style-name="a202" draw:name="Rectangle 5" svg:x="0.73611in" svg:y="5.12674in" svg:width="5.8941in" svg:height="4.85764in" presentation:class="notes" presentation:placeholder="false">
          <draw:text-box>
            <text:p text:style-name="a189" text:class-names="" text:cond-style-name=""><text:span text:style-name="a188" text:class-names="">按一下以編輯母片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5" draw:name="Rectangle 6" svg:x="0in" svg:y="10.25174in" svg:width="3.19271in" svg:height="0.53993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4" presentation:style-name="a208" draw:name="Rectangle 7" svg:x="4.17188in" svg:y="10.25174in" svg:width="3.19271in" svg:height="0.53993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自訂版面配置" style:page-layout-name="pageLayout1" draw:style-name="a210">
      <draw:custom-shape svg:x="0.5in" svg:y="6.89931in" svg:width="9in" svg:height="0in" draw:id="id38" draw:layer="Master1-bg" draw:style-name="a214" draw:name="直線接點 5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39" draw:layer="Master1-bg" draw:style-name="a218" draw:name="直線接點 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0" draw:layer="Master1-bg" draw:style-name="a219" draw:name="Picture 10" svg:x="0.02604in" svg:y="6.85069in" svg:width="2.21701in" svg:height="0.64931in" style:rel-width="scale" style:rel-height="scale">
        <draw:image xlink:href="media/image1.png" xlink:type="simple" xlink:show="embed" xlink:actuate="onLoad"/>
        <svg:title/>
        <svg:desc>LOGO2</svg:desc>
      </draw:frame>
      <draw:frame draw:id="id41" draw:layer="Master1-bg" draw:style-name="a220" draw:name="圖片 5" svg:x="4.56771in" svg:y="6.89931in" svg:width="5.43229in" svg:height="0.14583in" style:rel-width="scale" style:rel-height="scale">
        <draw:image xlink:href="media/image2.png" xlink:type="simple" xlink:show="embed" xlink:actuate="onLoad"/>
        <svg:title/>
        <svg:desc>TAIDA.png</svg:desc>
      </draw:frame>
      <draw:frame draw:id="id42" presentation:style-name="a225" draw:name="日期版面配置區 2" svg:x="7in" svg:y="6.95139in" svg:width="2.50347in" svg:height="0.39931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2010/6/17</text:date></text:span><text:span text:style-name="a223" text:class-names=""/></text:p>
        </draw:text-box>
        <svg:title/>
        <svg:desc/>
      </draw:frame>
      <draw:frame draw:id="id43" presentation:style-name="a228" draw:name="頁尾版面配置區 3" svg:x="0.11979in" svg:y="6.95486in" svg:width="3.83333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4" presentation:style-name="a232" draw:name="投影片編號版面配置區 4" svg:x="4.21181in" svg:y="6.95486in" svg:width="2.16667in" svg:height="0.39931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</draw:text-box>
        <svg:title/>
        <svg:desc/>
      </draw:frame>
      <presentation:notes style:page-layout-name="pageLayout2" draw:style-name="a261">
        <draw:frame draw:id="id9" presentation:style-name="a235" draw:name="Rectangle 2" svg:x="0in" svg:y="0in" svg:width="3.19271in" svg:height="0.53993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Rectangle 3" svg:x="4.17188in" svg:y="0in" svg:width="3.19271in" svg:height="0.53993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page-thumbnail svg:x="0.98438in" svg:y="0.80903in" svg:width="5.39757in" svg:height="4.04861in" presentation:class="page" draw:id="id11" presentation:style-name="a239" draw:name="Rectangle 4">
          <svg:title/>
          <svg:desc/>
        </draw:page-thumbnail>
        <draw:frame draw:id="id12" presentation:style-name="a254" draw:name="Rectangle 5" svg:x="0.73611in" svg:y="5.12674in" svg:width="5.8941in" svg:height="4.85764in" presentation:class="notes" presentation:placeholder="false">
          <draw:text-box>
            <text:p text:style-name="a241" text:class-names="" text:cond-style-name=""><text:span text:style-name="a240" text:class-names="">按一下以編輯母片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第二層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57" draw:name="Rectangle 6" svg:x="0in" svg:y="10.25174in" svg:width="3.19271in" svg:height="0.53993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4" presentation:style-name="a260" draw:name="Rectangle 7" svg:x="4.17188in" svg:y="10.25174in" svg:width="3.19271in" svg:height="0.53993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2">
      <draw:custom-shape svg:x="0.5in" svg:y="6.89931in" svg:width="9in" svg:height="0in" draw:id="id45" draw:layer="Master1-bg" draw:style-name="a266" draw:name="直線接點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46" draw:layer="Master1-bg" draw:style-name="a270" draw:name="直線接點 9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draw:layer="Master1-bg" draw:style-name="a271" draw:name="Picture 10" svg:x="0.02604in" svg:y="6.85069in" svg:width="2.21701in" svg:height="0.64931in" style:rel-width="scale" style:rel-height="scale">
        <draw:image xlink:href="media/image1.png" xlink:type="simple" xlink:show="embed" xlink:actuate="onLoad"/>
        <svg:title/>
        <svg:desc>LOGO2</svg:desc>
      </draw:frame>
      <draw:frame draw:id="id48" draw:layer="Master1-bg" draw:style-name="a272" draw:name="圖片 5" svg:x="4.56771in" svg:y="6.89931in" svg:width="5.43229in" svg:height="0.14583in" style:rel-width="scale" style:rel-height="scale">
        <draw:image xlink:href="media/image2.png" xlink:type="simple" xlink:show="embed" xlink:actuate="onLoad"/>
        <svg:title/>
        <svg:desc>TAIDA.png</svg:desc>
      </draw:frame>
      <draw:frame draw:id="id49" presentation:style-name="a276" draw:name="標題 1" svg:x="0.5in" svg:y="0.25in" svg:width="9in" svg:height="1in" presentation:class="title" presentation:placeholder="false">
        <draw:text-box>
          <text:p text:style-name="a275" text:class-names="" text:cond-style-name=""><text:span text:style-name="a273" text:class-names="">按一下以編輯母片標題樣式</text:span><text:span text:style-name="a274" text:class-names=""/></text:p>
        </draw:text-box>
        <svg:title/>
        <svg:desc/>
      </draw:frame>
      <draw:frame draw:id="id50" presentation:style-name="a293" draw:name="內容版面配置區 8" svg:x="0.5in" svg:y="1.33333in" svg:width="4.42in" svg:height="5.4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第二層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第三層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第五層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0" draw:name="內容版面配置區 10" svg:x="5.06583in" svg:y="1.33in" svg:width="4.42in" svg:height="5.4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15" draw:name="日期版面配置區 13" svg:x="7in" svg:y="6.95139in" svg:width="2.50347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2010/6/17</text:date></text:span><text:span text:style-name="a313" text:class-names=""/></text:p>
        </draw:text-box>
        <svg:title/>
        <svg:desc/>
      </draw:frame>
      <draw:frame draw:id="id53" presentation:style-name="a318" draw:name="頁尾版面配置區 2" svg:x="0.11979in" svg:y="6.95486in" svg:width="3.83333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4" presentation:style-name="a321" draw:name="投影片編號版面配置區 22" svg:x="4.21181in" svg:y="6.95486in" svg:width="2.16667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50">
        <draw:frame draw:id="id9" presentation:style-name="a324" draw:name="Rectangle 2" svg:x="0in" svg:y="0in" svg:width="3.19271in" svg:height="0.53993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Rectangle 3" svg:x="4.17188in" svg:y="0in" svg:width="3.19271in" svg:height="0.53993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page-thumbnail svg:x="0.98438in" svg:y="0.80903in" svg:width="5.39757in" svg:height="4.04861in" presentation:class="page" draw:id="id11" presentation:style-name="a328" draw:name="Rectangle 4">
          <svg:title/>
          <svg:desc/>
        </draw:page-thumbnail>
        <draw:frame draw:id="id12" presentation:style-name="a343" draw:name="Rectangle 5" svg:x="0.73611in" svg:y="5.12674in" svg:width="5.8941in" svg:height="4.85764in" presentation:class="notes" presentation:placeholder="false">
          <draw:text-box>
            <text:p text:style-name="a330" text:class-names="" text:cond-style-name=""><text:span text:style-name="a329" text:class-names="">按一下以編輯母片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第二層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46" draw:name="Rectangle 6" svg:x="0in" svg:y="10.25174in" svg:width="3.19271in" svg:height="0.53993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4" presentation:style-name="a349" draw:name="Rectangle 7" svg:x="4.17188in" svg:y="10.25174in" svg:width="3.19271in" svg:height="0.53993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1">
      <draw:custom-shape svg:x="0.5in" svg:y="6.89931in" svg:width="9in" svg:height="0in" draw:id="id55" draw:layer="Master1-bg" draw:style-name="a355" draw:name="直線接點 9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56" draw:layer="Master1-bg" draw:style-name="a359" draw:name="直線接點 11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draw:layer="Master1-bg" draw:style-name="a360" draw:name="Picture 10" svg:x="0.02604in" svg:y="6.85069in" svg:width="2.21701in" svg:height="0.64931in" style:rel-width="scale" style:rel-height="scale">
        <draw:image xlink:href="media/image1.png" xlink:type="simple" xlink:show="embed" xlink:actuate="onLoad"/>
        <svg:title/>
        <svg:desc>LOGO2</svg:desc>
      </draw:frame>
      <draw:frame draw:id="id58" draw:layer="Master1-bg" draw:style-name="a361" draw:name="圖片 5" svg:x="4.56771in" svg:y="6.89931in" svg:width="5.43229in" svg:height="0.14583in" style:rel-width="scale" style:rel-height="scale">
        <draw:image xlink:href="media/image2.png" xlink:type="simple" xlink:show="embed" xlink:actuate="onLoad"/>
        <svg:title/>
        <svg:desc>TAIDA.png</svg:desc>
      </draw:frame>
      <draw:frame draw:id="id59" presentation:style-name="a365" draw:name="標題 1" svg:x="0.5in" svg:y="0.25in" svg:width="9in" svg:height="1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60" presentation:style-name="a369" draw:name="文字版面配置區 2" svg:x="0.5in" svg:y="1.40625in" svg:width="4.4184in" svg:height="0.7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61" presentation:style-name="a373" draw:name="文字版面配置區 3" svg:x="5.08333in" svg:y="1.41667in" svg:width="4.42014in" svg:height="0.7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62" presentation:style-name="a390" draw:name="內容版面配置區 10" svg:x="0.5in" svg:y="2.33333in" svg:width="4.41667in" svg:height="4.41667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按一下以編輯母片文字樣式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第二層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第三層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第五層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07" draw:name="內容版面配置區 12" svg:x="5.08333in" svg:y="2.33333in" svg:width="4.41667in" svg:height="4.41667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按一下以編輯母片文字樣式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第二層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第三層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第五層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2" draw:name="日期版面配置區 13" svg:x="7in" svg:y="6.95139in" svg:width="2.50347in" svg:height="0.39931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2010/6/17</text:date></text:span><text:span text:style-name="a410" text:class-names=""/></text:p>
        </draw:text-box>
        <svg:title/>
        <svg:desc/>
      </draw:frame>
      <draw:frame draw:id="id65" presentation:style-name="a415" draw:name="頁尾版面配置區 2" svg:x="0.11979in" svg:y="6.95486in" svg:width="3.83333in" svg:height="0.39931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6" presentation:style-name="a418" draw:name="投影片編號版面配置區 22" svg:x="4.21181in" svg:y="6.95486in" svg:width="2.16667in" svg:height="0.39931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7">
        <draw:frame draw:id="id9" presentation:style-name="a421" draw:name="Rectangle 2" svg:x="0in" svg:y="0in" svg:width="3.19271in" svg:height="0.53993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Rectangle 3" svg:x="4.17188in" svg:y="0in" svg:width="3.19271in" svg:height="0.53993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page-thumbnail svg:x="0.98438in" svg:y="0.80903in" svg:width="5.39757in" svg:height="4.04861in" presentation:class="page" draw:id="id11" presentation:style-name="a425" draw:name="Rectangle 4">
          <svg:title/>
          <svg:desc/>
        </draw:page-thumbnail>
        <draw:frame draw:id="id12" presentation:style-name="a440" draw:name="Rectangle 5" svg:x="0.73611in" svg:y="5.12674in" svg:width="5.8941in" svg:height="4.85764in" presentation:class="notes" presentation:placeholder="false">
          <draw:text-box>
            <text:p text:style-name="a427" text:class-names="" text:cond-style-name=""><text:span text:style-name="a426" text:class-names="">按一下以編輯母片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43" draw:name="Rectangle 6" svg:x="0in" svg:y="10.25174in" svg:width="3.19271in" svg:height="0.53993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4" presentation:style-name="a446" draw:name="Rectangle 7" svg:x="4.17188in" svg:y="10.25174in" svg:width="3.19271in" svg:height="0.53993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vertTx-標題及直排文字" style:page-layout-name="pageLayout1" draw:style-name="a448">
      <draw:custom-shape svg:x="0.5in" svg:y="6.89931in" svg:width="9in" svg:height="0in" draw:id="id67" draw:layer="Master1-bg" draw:style-name="a452" draw:name="直線接點 6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68" draw:layer="Master1-bg" draw:style-name="a456" draw:name="直線接點 7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9" draw:layer="Master1-bg" draw:style-name="a457" draw:name="Picture 10" svg:x="0.02604in" svg:y="6.85069in" svg:width="2.21701in" svg:height="0.64931in" style:rel-width="scale" style:rel-height="scale">
        <draw:image xlink:href="media/image1.png" xlink:type="simple" xlink:show="embed" xlink:actuate="onLoad"/>
        <svg:title/>
        <svg:desc>LOGO2</svg:desc>
      </draw:frame>
      <draw:frame draw:id="id70" draw:layer="Master1-bg" draw:style-name="a458" draw:name="圖片 5" svg:x="4.56771in" svg:y="6.89931in" svg:width="5.43229in" svg:height="0.14583in" style:rel-width="scale" style:rel-height="scale">
        <draw:image xlink:href="media/image2.png" xlink:type="simple" xlink:show="embed" xlink:actuate="onLoad"/>
        <svg:title/>
        <svg:desc>TAIDA.png</svg:desc>
      </draw:frame>
      <draw:frame draw:id="id71" presentation:style-name="a462" draw:name="標題 1" svg:x="0.5in" svg:y="0.16667in" svg:width="9in" svg:height="1.08333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72" presentation:style-name="a479" draw:name="直排文字版面配置區 2" svg:x="0.5in" svg:y="1.33333in" svg:width="9in" svg:height="5.36979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按一下以編輯母片文字樣式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第二層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第三層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第五層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84" draw:name="日期版面配置區 13" svg:x="7in" svg:y="6.95139in" svg:width="2.50347in" svg:height="0.39931in" presentation:class="date-time" presentation:placeholder="false">
        <draw:text-box>
          <text:p text:style-name="a483" text:class-names="" text:cond-style-name=""><text:span text:style-name="a480" text:class-names=""><text:date text:fixed="false" style:data-style-name="a481">2010/6/17</text:date></text:span><text:span text:style-name="a482" text:class-names=""/></text:p>
        </draw:text-box>
        <svg:title/>
        <svg:desc/>
      </draw:frame>
      <draw:frame draw:id="id74" presentation:style-name="a487" draw:name="頁尾版面配置區 2" svg:x="0.11979in" svg:y="6.95486in" svg:width="3.83333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75" presentation:style-name="a490" draw:name="投影片編號版面配置區 22" svg:x="4.21181in" svg:y="6.95486in" svg:width="2.16667in" svg:height="0.3993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9">
        <draw:frame draw:id="id9" presentation:style-name="a493" draw:name="Rectangle 2" svg:x="0in" svg:y="0in" svg:width="3.19271in" svg:height="0.53993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6" draw:name="Rectangle 3" svg:x="4.17188in" svg:y="0in" svg:width="3.19271in" svg:height="0.53993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0.98438in" svg:y="0.80903in" svg:width="5.39757in" svg:height="4.04861in" presentation:class="page" draw:id="id11" presentation:style-name="a497" draw:name="Rectangle 4">
          <svg:title/>
          <svg:desc/>
        </draw:page-thumbnail>
        <draw:frame draw:id="id12" presentation:style-name="a512" draw:name="Rectangle 5" svg:x="0.73611in" svg:y="5.12674in" svg:width="5.8941in" svg:height="4.85764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5" draw:name="Rectangle 6" svg:x="0in" svg:y="10.25174in" svg:width="3.19271in" svg:height="0.5399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4" presentation:style-name="a518" draw:name="Rectangle 7" svg:x="4.17188in" svg:y="10.25174in" svg:width="3.19271in" svg:height="0.5399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520">
      <draw:frame draw:id="id76" presentation:style-name="a523" draw:name="Rectangle 2" svg:x="0in" svg:y="0in" svg:width="3.19271in" svg:height="0.53993in" presentation:class="head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77" presentation:style-name="a526" draw:name="Rectangle 3" svg:x="4.17188in" svg:y="0in" svg:width="3.19271in" svg:height="0.53993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78" presentation:style-name="a529" draw:name="Rectangle 4" svg:x="0in" svg:y="10.25174in" svg:width="3.19271in" svg:height="0.53993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9" presentation:style-name="a532" draw:name="Rectangle 5" svg:x="4.17188in" svg:y="10.25174in" svg:width="3.19271in" svg:height="0.53993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>‹#›</text:page-number></text:span></text:p>
        </draw:text-box>
        <svg:title/>
        <svg:desc/>
      </draw:frame>
      <draw:page-thumbnail draw:page-number="1" svg:x="0.51563in" svg:y="1.13368in" svg:width="3.0191in" svg:height="2.26389in"/>
      <draw:page-thumbnail draw:page-number="2" svg:x="3.82986in" svg:y="1.13368in" svg:width="3.0191in" svg:height="2.26389in"/>
      <draw:page-thumbnail draw:page-number="3" svg:x="0.51563in" svg:y="4.26215in" svg:width="3.0191in" svg:height="2.26389in"/>
      <draw:page-thumbnail draw:page-number="4" svg:x="3.82986in" svg:y="4.26215in" svg:width="3.0191in" svg:height="2.26389in"/>
      <draw:page-thumbnail draw:page-number="5" svg:x="0.51563in" svg:y="7.39063in" svg:width="3.0191in" svg:height="2.26389in"/>
      <draw:page-thumbnail draw:page-number="6" svg:x="3.82986in" svg:y="7.39063in" svg:width="3.0191in" svg:height="2.263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學生事務處業務介紹</dc:title>
    <meta:initial-creator>user</meta:initial-creator>
    <dc:creator>USER</dc:creator>
    <meta:creation-date>2007-09-05T03:02:22Z</meta:creation-date>
    <dc:date>2017-06-27T01:46:16Z</dc:date>
    <meta:template xlink:href="Student%20Affairs%20Division" xlink:type="simple"/>
    <meta:editing-cycles>31</meta:editing-cycles>
    <meta:editing-duration>PT33190S</meta:editing-duration>
    <meta:document-statistic meta:paragraph-count="4" meta:word-count="4"/>
  </office:meta>
</office:document-meta>
</file>